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0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1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4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00" style:family="table-column">
      <style:table-column-properties style:column-width="2.4284in"/>
    </style:style>
    <style:style style:name="TableColumn101" style:family="table-column">
      <style:table-column-properties style:column-width="2.2354in"/>
    </style:style>
    <style:style style:name="TableColumn102" style:family="table-column">
      <style:table-column-properties style:column-width="2.3256in"/>
    </style:style>
    <style:style style:name="Table99" style:family="table">
      <style:table-properties style:width="6.9895in" fo:margin-left="-0.0236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bottom="0in" fo:line-height="100%" fo:margin-left="-0.05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18" style:parent-style-name="Обычный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 образования</text:span></text:p>
            <text:p text:style-name="P45"/>
            <text:p text:style-name="P46"><text:span text:style-name="T47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О профилактике гибели<text:s/><text:line-break/>и травматизма детей на объектах железнодорожной инфраструктуры</text:p>
          </table:table-cell>
        </table:table-row>
      </table:table>
      <text:p text:style-name="P80"/>
      <text:p text:style-name="P81"/>
      <text:p text:style-name="P82">Уважаемые руководители!</text:p>
      <text:p text:style-name="P83"/>
      <text:p text:style-name="P84">Министерство образования и молодежной политики Свердловской области<text:s/><text:line-break/>(далее – Министерство образования)<text:s/>в своей работе со всеми заинтересованными ведомствами уделяет особое внимание<text:s/>профилактике гибели и травматизма детей<text:s/>в быту, в том числе на объектах<text:s/>железнодорожной инфраструктуры.<text:s/></text:p>
      <text:p text:style-name="P85">Частыми обстоятельствами, способствующими возникновению условий травмирования детей и подростков, являются безнадзорное нахождение несовершеннолетних вблизи железнодорожных путей, а также проход<text:s/>детей<text:s/>по ним<text:s/><text:line-break/>в неустановленном месте. Особую озабоченность вызывает активное распространение таких экстремальных движений среди молодежи, как «зацепинг» и «руфрайдинг». Одной из мер профилактики детского травматизма является своевременное выявление<text:s/><text:line-break/>и удаление<text:s/>несовершеннолетних с объектов железнодорожной инфраструктуры, находящихся без контроля со стороны родителей (законных представителей),<text:s/><text:line-break/>и проведение соответствующей профилактической работы в образовательных организациях.</text:p>
      <text:p text:style-name="P86">Горьковской<text:s/>дирекцией управления движением<text:s/>структурного подразделения Центральной дирекции управления движением – филиала ОАО «Российские железные дороги» подготовлены брошюры, памятки, фильмы и мультфильмы по профилактике непроизводственного травматизма:</text:p>
      <text:p text:style-name="P87"><text:a xlink:href="https://disk.yandex.ru/d/kKisI53Mn3cIow?w=1" office:target-frame-name="_top" xlink:show="replace"><text:span text:style-name="T88">https://disk.yandex.ru/d/kKisI53Mn3cIow?w=1</text:span></text:a><text:span text:style-name="T89">;</text:span></text:p>
      <text:p text:style-name="P90"><text:a xlink:href="https://disk.yandex.ru/d/45ME3chFU1w7_g?w=1" office:target-frame-name="_top" xlink:show="replace"><text:span text:style-name="T91">https://disk.yandex.ru/d/45ME3chFU1w7_g?w=1</text:span></text:a><text:span text:style-name="T92">;</text:span></text:p>
      <text:p text:style-name="P93"><text:a xlink:href="https://disk.yandex.ru/d/-WyDQT-aAA6JWQ?w=1" office:target-frame-name="_top" xlink:show="replace"><text:span text:style-name="T94">https://disk.yandex.ru/d/-WyDQT-aAA6JWQ?w=1</text:span></text:a><text:span text:style-name="T95">.</text:span></text:p>
      <text:p text:style-name="P96">Министерство образования рекомендует<text:s/>вам использовать данные материалы<text:s/><text:line-break/>при проведении профилактических мероприятий с обучающимися и родителями (законными представителями).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Заместитель Министра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Ю.Н. Зеленов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Никита Антонович Косых</text:p>
      <text:p text:style-name="P118"><text:span text:style-name="T119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сых Никита Антонович</dc:creator>
    <meta:creation-date>2021-05-12T09:00:00Z</meta:creation-date>
    <dc:date>2021-05-12T09:01:00Z</dc:date>
    <meta:print-date>2020-05-07T11:14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76" meta:character-count="2520" meta:row-count="17" meta:non-whitespace-character-count="2149"/>
  </office:meta>
</office:document-meta>
</file>